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it" fo:country="IT"/>
    </style:style>
    <style:style style:name="P2" style:parent-style-name="Normal" style:family="paragraph">
      <style:text-properties fo:language="it" fo:country="IT"/>
    </style:style>
    <style:style style:name="P3" style:parent-style-name="Normal" style:family="paragraph">
      <style:text-properties fo:language="it" fo:country="IT"/>
    </style:style>
    <style:style style:name="P4" style:parent-style-name="Normal" style:family="paragraph">
      <style:text-properties fo:language="it" fo:country="IT"/>
    </style:style>
    <style:style style:name="P5" style:parent-style-name="Normal" style:family="paragraph">
      <style:text-properties fo:language="it" fo:country="IT"/>
    </style:style>
    <style:style style:name="P6" style:parent-style-name="Normal" style:family="paragraph">
      <style:text-properties fo:language="it" fo:country="IT"/>
    </style:style>
    <style:style style:name="P7" style:parent-style-name="Normal" style:family="paragraph">
      <style:text-properties fo:language="it" fo:country="IT"/>
    </style:style>
    <style:style style:name="P8" style:parent-style-name="Normal" style:family="paragraph">
      <style:text-properties fo:language="it" fo:country="IT"/>
    </style:style>
    <style:style style:name="P9" style:parent-style-name="Normal" style:family="paragraph">
      <style:text-properties fo:language="it" fo:country="IT"/>
    </style:style>
    <style:style style:name="P10" style:parent-style-name="Normal" style:family="paragraph">
      <style:text-properties fo:language="it" fo:country="IT"/>
    </style:style>
    <style:style style:name="P11" style:parent-style-name="Normal" style:family="paragraph">
      <style:text-properties fo:language="it" fo:country="IT"/>
    </style:style>
    <style:style style:name="P12" style:parent-style-name="Normal" style:family="paragraph">
      <style:text-properties fo:language="it" fo:country="IT"/>
    </style:style>
    <style:style style:name="P13" style:parent-style-name="Normal" style:family="paragraph">
      <style:text-properties fo:language="it" fo:country="IT"/>
    </style:style>
    <style:style style:name="P14" style:parent-style-name="Normal" style:family="paragraph">
      <style:text-properties fo:language="it" fo:country="IT"/>
    </style:style>
    <style:style style:name="T15" style:parent-style-name="DefaultParagraphFont" style:family="text">
      <style:text-properties fo:language="it" fo:country="IT"/>
    </style:style>
  </office:automatic-styles>
  <office:body>
    <office:text text:use-soft-page-breaks="true">
      <text:p text:style-name="P1">Azienda Sira Tianjin Aluminum Products Co.,Ltd.</text:p>
      <text:p text:style-name="P2"/>
      <text:p text:style-name="P3">1)<text:tab/>Il rappresentante dell’azienda all’evento sara’ il General Manager Dott. Luca Pitzalis.</text:p>
      <text:p text:style-name="P4">2)<text:tab/>La descrizione della posizione lavorativa verso cui si mostra interesse e’ la seguente :</text:p>
      <text:p text:style-name="P5">“Operation Manager Junior”: Età 28-40 anni, Nazionalità non vincolante ma preferibilmente Italiana, fluente in Inglese e Cinese, esperienza lavorativa (min. 3 anni) in Cina, preferibilmente con un background tecnico/economico.Nello specifico sarà responsabile e dovrà gestire coordinando in prima persona: A) fattibilità di nuovi progetti (analisi del progetto, valutazione e selezioni terzisti, ipotesi di costo, implicazioni legali) interfacciandosi in fase d’avvio con clienti stranieri e staff commerciale in Italia, B) supervisionare la messa in produzione dei progetti (sviluppo nuove attrezzature, accertamenti qualitativi, approvazione di master, etc.); C) garantire il normale flusso produttivo dei progetti avviati (lead time produttivi, tempistiche forniture, stock di magazzini, problematiche qualitative, etc.).</text:p>
      <text:p text:style-name="P6">Il Project Manager Junior, per quanto riguarda l’ambito del suo progetto, dovrà interfacciarsi e gestire i seguenti dipartimenti: Produzione, Logistica, Qualità, Tecnico, Import &amp; Export.</text:p>
      <text:p text:style-name="P7">3)<text:tab/>Di seguito una breve descrizione del nostro Gruppo Aziendale:</text:p>
      <text:p text:style-name="P8">Sira Industrie opera in due specifici settori di mercato:</text:p>
      <text:p text:style-name="P9">-<text:tab/>produzione di radiatori per il riscaldamento realizzati con diverse tecnologie: BIMETAL in acciaio/alluminio, in alluminio pressofuso, in alluminio estruso , radiatori elettrici, termoarredo in acciaio.</text:p>
      <text:p text:style-name="P10">-<text:tab/>fornitura di pressofusioni a ciclo completo e stampi per la pressofusione in alluminio, destinati all’industria meccanica e all’automotive.</text:p>
      <text:p text:style-name="P11">La pluriennale esperienza di Sira Industrie in questi due settori ha permesso di sviluppare un know how di ineguagliabile livello, che costituisce tuttora l’essenza competitiva del Gruppo. Per questo oggi Sira Industrie è tra i leader mondiali della propria categoria.</text:p>
      <text:p text:style-name="P12">Il gruppo Sira, nato in Italia oltre 50 anni fa, è presente a livello internazionale con una vasta rete di sedi, stabilimenti di produzione e società collegate in tutto il mondo ed è in piena espansione sui mercati di maggior importanza.</text:p>
      <text:p text:style-name="P13">Nel medio-lungo periodo l’intenzione del gruppo è quello di assecondare, e se possibile anticipare, lo sviluppo del settore: la ricerca si orienterà verso corpi scaldanti in grado di sfruttare al meglio le risorse derivanti dal passaggio dall’energia ricavata per combustione fossile a quella ricavata da energia rinnovabile (eolico, fotovoltaico, geotermico, ecc.).</text:p>
      <text:p text:style-name="P14">L’azienda, inoltre, intende strutturarsi sempre di più in quei paesi e realtà che stanno rapidamente evolvendo verso il benessere e la qualità della vita.</text:p>
      <text:p text:style-name="Normal"><text:span text:style-name="T15">Perseguendo questo obiettivo, è stato già pianificato un progetto di diversificazione industriale, senza peraltro trascurare lo sviluppo dell’attuale produzione, in termini sia quantitativi che qualitat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Capriglia</meta:initial-creator>
    <dc:creator>Alessandra Capriglia</dc:creator>
    <meta:creation-date>2016-05-12T01:21:00Z</meta:creation-date>
    <dc:date>2016-05-12T01:29:00Z</dc:date>
    <meta:template xlink:href="Normal" xlink:type="simple"/>
    <meta:editing-cycles>2</meta:editing-cycles>
    <meta:editing-duration>PT480S</meta:editing-duration>
    <meta:document-statistic meta:page-count="1" meta:paragraph-count="5" meta:word-count="440" meta:character-count="2946" meta:row-count="20" meta:non-whitespace-character-count="2511"/>
  </office:meta>
</office:document-meta>
</file>